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7600002747AEE0C2A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rus L2 Roman" svg:font-family="'Arrus L2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2pt" fo:font-style="normal" style:font-name-asian="Arrus L2 Roman" style:font-size-asian="12pt" style:font-style-asian="normal" style:font-name-complex="Arrus L2 Roman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4pt" fo:font-style="normal" fo:font-weight="bold" style:font-name-asian="Arrus L2 Roman" style:font-size-asian="14pt" style:font-style-asian="normal" style:font-weight-asian="bold" style:font-name-complex="Arrus L2 Roman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2pt" fo:font-style="normal" fo:font-weight="bold" style:font-name-asian="Arrus L2 Roman" style:font-size-asian="12pt" style:font-style-asian="normal" style:font-weight-asian="bold" style:font-name-complex="Arrus L2 Roman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style:font-name-asian="Arrus L2 Roman" style:font-size-asian="11pt" style:font-style-asian="normal" style:font-name-complex="Arrus L2 Roman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weight="bold" style:font-name-asian="Arrus L2 Roman" style:font-size-asian="11pt" style:font-weight-asian="bold" style:font-name-complex="Arrus L2 Roman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2pt" fo:font-weight="bold" style:font-name-asian="Arrus L2 Roman" style:font-size-asian="12pt" style:font-weight-asian="bold" style:font-name-complex="Arrus L2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2pt" style:font-name-asian="Arrus L2 Roman" style:font-size-asian="12pt" style:font-name-complex="Arrus L2 Roman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3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2pt" fo:font-weight="bold" style:font-name-asian="Arrus L2 Roman" style:font-size-asian="12pt" style:font-weight-asian="bold" style:font-name-complex="Arrus L2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2pt" fo:font-weight="bold" style:font-name-asian="Arrus L2 Roman" style:font-size-asian="12pt" style:font-weight-asian="bold" style:font-name-complex="Arrus L2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weight="bold" style:font-name-asian="Arrus L2 Roman" style:font-size-asian="11pt" style:font-weight-asian="bold" style:font-name-complex="Arrus L2 Roman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weight="normal" style:font-name-asian="Arrus L2 Roman" style:font-size-asian="11pt" style:font-weight-asian="normal" style:font-name-complex="Arrus L2 Roman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style:font-name-asian="Arrus L2 Roman" style:font-size-asian="11pt" style:font-name-complex="Arrus L2 Roman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italic" style:font-name-asian="Arrus L2 Roman" style:font-size-asian="11pt" style:font-style-asian="italic" style:font-name-complex="Arrus L2 Roman" style:font-size-complex="11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style:font-name-asian="Arrus L2 Roman" style:font-size-asian="11pt" style:font-name-complex="Arrus L2 Roman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 fo:break-before="column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style:font-name-asian="Arrus L2 Roman" style:font-size-asian="11pt" style:font-name-complex="Arrus L2 Roman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style:font-name-asian="Arrus L2 Roman" style:font-size-asian="11pt" style:font-name-complex="Arrus L2 Roman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fo:font-weight="bold" style:font-name-asian="Arrus L2 Roman" style:font-size-asian="11pt" style:font-style-asian="normal" style:font-weight-asian="bold" style:font-name-complex="Arrus L2 Roman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fo:font-weight="normal" style:font-name-asian="Arrus L2 Roman" style:font-size-asian="11pt" style:font-style-asian="normal" style:font-weight-asian="normal" style:font-name-complex="Arrus L2 Roman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fo:font-weight="normal" style:font-name-asian="Arrus L2 Roman" style:font-size-asian="11pt" style:font-style-asian="normal" style:font-weight-asian="normal" style:font-name-complex="Arrus L2 Roman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fo:font-weight="normal" style:font-name-asian="Arrus L2 Roman" style:font-size-asian="11pt" style:font-style-asian="normal" style:font-weight-asian="normal" style:font-name-complex="Arrus L2 Roman" style:font-size-complex="11pt" style:font-style-complex="normal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fo:font-weight="normal" style:font-name-asian="Arrus L2 Roman" style:font-size-asian="11pt" style:font-style-asian="normal" style:font-weight-asian="normal" style:font-name-complex="Arrus L2 Roman" style:font-size-complex="11pt" style:font-style-complex="normal" style:font-weight-complex="normal"/>
    </style:style>
    <style:style style:name="P22" style:family="paragraph" style:parent-style-name="Standard" style:list-style-name="L3">
      <style:paragraph-properties fo:margin-top="0cm" fo:margin-bottom="0cm" style:line-height-at-least="0.176cm" fo:text-align="start" style:justify-single-word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style:use-window-font-color="true" style:font-name="Times New Roman" fo:font-size="11pt" fo:language="cs" fo:country="CZ" fo:font-weight="normal" style:font-name-asian="Lucida Sans Unicode" style:font-size-asian="11pt" style:language-asian="none" style:country-asian="none" style:font-weight-asian="normal" style:font-name-complex="Tahoma" style:font-size-complex="11pt" style:language-complex="none" style:country-complex="none" style:font-weight-complex="normal"/>
    </style:style>
    <style:style style:name="P23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style:use-window-font-color="true" style:font-name="Times New Roman" fo:font-size="11pt" fo:language="cs" fo:country="CZ" fo:font-style="normal" fo:font-weight="normal" style:font-name-asian="Lucida Sans Unicode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/>
    </style:style>
    <style:style style:name="P24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fo:font-weight="normal" style:font-name-asian="Arrus L2 Roman" style:font-size-asian="11pt" style:font-style-asian="normal" style:font-weight-asian="normal" style:font-name-complex="Arrus L2 Roman" style:font-size-complex="11pt" style:font-style-complex="normal" style:font-weight-complex="normal"/>
    </style:style>
    <style:style style:name="P25" style:family="paragraph" style:parent-style-name="Standard" style:list-style-name="L6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fo:font-weight="normal" style:font-name-asian="Arrus L2 Roman" style:font-size-asian="11pt" style:font-style-asian="normal" style:font-weight-asian="normal" style:font-name-complex="Arrus L2 Roman" style:font-size-complex="11pt" style:font-style-complex="normal" style:font-weight-complex="normal"/>
    </style:style>
    <style:style style:name="P26" style:family="paragraph" style:parent-style-name="Standard" style:list-style-name="L7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weight="normal" style:font-name-asian="Arrus L2 Roman" style:font-size-asian="11pt" style:font-weight-asian="normal" style:font-name-complex="Arrus L2 Roman" style:font-size-complex="11pt" style:font-weight-complex="normal"/>
    </style:style>
    <style:style style:name="P27" style:family="paragraph" style:parent-style-name="Standard" style:list-style-name="L7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fo:font-weight="normal" style:font-name-asian="Arrus L2 Roman" style:font-size-asian="11pt" style:font-style-asian="normal" style:font-weight-asian="normal" style:font-name-complex="Arrus L2 Roman" style:font-size-complex="11pt" style:font-style-complex="normal" style:font-weight-complex="normal"/>
    </style:style>
    <style:style style:name="P28" style:family="paragraph" style:parent-style-name="Standard" style:list-style-name="L8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style:font-name-asian="Arrus L2 Roman" style:font-size-asian="11pt" style:font-style-asian="normal" style:font-name-complex="Arrus L2 Roman" style:font-size-complex="11pt" style:font-style-complex="normal"/>
    </style:style>
    <style:style style:name="P29" style:family="paragraph" style:parent-style-name="Standard" style:list-style-name="L9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fo:font-weight="normal" style:font-name-asian="Arrus L2 Roman" style:font-size-asian="11pt" style:font-style-asian="normal" style:font-weight-asian="normal" style:font-name-complex="Arrus L2 Roman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style:font-name-asian="Arrus L2 Roman" style:font-size-asian="11pt" style:font-style-asian="normal" style:font-name-complex="Arrus L2 Roman" style:font-size-complex="11pt" style:font-style-complex="normal"/>
    </style:style>
    <style:style style:name="P31" style:family="paragraph" style:parent-style-name="Standard" style:list-style-name="L10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style="normal" style:font-name-asian="Arrus L2 Roman" style:font-size-asian="11pt" style:font-style-asian="normal" style:font-name-complex="Arrus L2 Roman" style:font-size-complex="11pt" style:font-style-complex="normal"/>
    </style:style>
    <style:style style:name="P32" style:family="paragraph" style:parent-style-name="Standard" style:list-style-name="L1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1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style:font-name-asian="Arrus L2 Roman" style:font-size-asian="11pt" style:font-name-complex="Arrus L2 Roman" style:font-size-complex="11pt"/>
    </style:style>
    <style:style style:name="P34" style:family="paragraph" style:parent-style-name="Standard" style:list-style-name="L1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font-weight="normal" style:font-name-asian="Arrus L2 Roman" style:font-size-asian="11pt" style:font-weight-asian="normal" style:font-name-complex="Arrus L2 Roman" style:font-size-complex="11pt" style:font-weight-complex="normal"/>
    </style:style>
    <style:style style:name="P35" style:family="paragraph" style:parent-style-name="Standard" style:list-style-name="L1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fo:language="cs" fo:country="CZ" style:font-name-asian="Times New Roman CE" style:font-size-asian="11pt" style:font-name-complex="Times New Roman CE" style:font-size-complex="11pt"/>
    </style:style>
    <style:style style:name="P36" style:family="paragraph" style:parent-style-name="Standard" style:list-style-name="L1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2.538cm"/>
          <style:tab-stop style:position="-1.268cm"/>
          <style:tab-stop style:position="0.002cm"/>
          <style:tab-stop style:position="1.272cm"/>
          <style:tab-stop style:position="2.542cm"/>
          <style:tab-stop style:position="3.812cm"/>
          <style:tab-stop style:position="5.082cm"/>
          <style:tab-stop style:position="6.352cm"/>
          <style:tab-stop style:position="7.622cm"/>
          <style:tab-stop style:position="8.892cm"/>
          <style:tab-stop style:position="10.162cm"/>
          <style:tab-stop style:position="11.432cm"/>
          <style:tab-stop style:position="12.702cm"/>
          <style:tab-stop style:position="13.972cm"/>
          <style:tab-stop style:position="15.242cm"/>
          <style:tab-stop style:position="16.512cm"/>
          <style:tab-stop style:position="17.782cm"/>
          <style:tab-stop style:position="19.052cm"/>
          <style:tab-stop style:position="20.322cm"/>
          <style:tab-stop style:position="21.592cm"/>
          <style:tab-stop style:position="22.862cm"/>
          <style:tab-stop style:position="24.132cm"/>
          <style:tab-stop style:position="25.402cm"/>
          <style:tab-stop style:position="26.672cm"/>
          <style:tab-stop style:position="27.942cm"/>
          <style:tab-stop style:position="29.212cm"/>
          <style:tab-stop style:position="30.482cm"/>
          <style:tab-stop style:position="31.752cm"/>
          <style:tab-stop style:position="33.022cm"/>
          <style:tab-stop style:position="34.292cm"/>
          <style:tab-stop style:position="35.562cm"/>
          <style:tab-stop style:position="36.832cm"/>
          <style:tab-stop style:position="38.102cm"/>
          <style:tab-stop style:position="39.372cm"/>
          <style:tab-stop style:position="40.642cm"/>
          <style:tab-stop style:position="41.912cm"/>
          <style:tab-stop style:position="43.182cm"/>
          <style:tab-stop style:position="44.452cm"/>
          <style:tab-stop style:position="45.722cm"/>
          <style:tab-stop style:position="46.992cm"/>
          <style:tab-stop style:position="48.262cm"/>
        </style:tab-stops>
      </style:paragraph-properties>
      <style:text-properties fo:color="#010101" style:font-name="Times New Roman" fo:font-size="11pt" style:font-name-asian="Times New Roman CE" style:font-size-asian="11pt" style:font-name-complex="Times New Roman CE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 style:font-name-asian="Times New Roman" style:language-asian="none" style:country-asian="none" style:font-name-complex="Times New Roman" style:language-complex="none" style:country-complex="none"/>
    </style:style>
    <style:style style:name="T3" style:family="text">
      <style:text-properties fo:color="#010101" fo:font-style="normal" style:font-name-asian="Times New Roman" style:font-style-asian="normal" style:font-name-complex="Times New Roman" style:font-style-complex="normal"/>
    </style:style>
    <style:style style:name="T4" style:family="text">
      <style:text-properties fo:color="#010101" style:font-name-asian="Times New Roman" style:font-name-complex="Times New Roman"/>
    </style:style>
    <style:style style:name="T5" style:family="text">
      <style:text-properties fo:language="cs" fo:country="CZ" fo:font-style="normal" style:font-name-asian="Times New Roman" style:language-asian="none" style:country-asian="none" style:font-style-asian="normal" style:font-name-complex="Times New Roman" style:language-complex="none" style:country-complex="none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cs" fo:country="CZ" fo:font-weight="normal" style:font-name-asian="Times New Roman" style:language-asian="none" style:country-asian="none" style:font-weight-asian="normal" style:font-name-complex="Times New Roman" style:language-complex="none" style:country-complex="none" style:font-weight-complex="normal"/>
    </style:style>
    <style:style style:name="T9" style:family="text">
      <style:text-properties fo:color="#010101" fo:language="cs" fo:country="CZ" fo:font-style="normal" fo:font-weight="normal" style:font-name-asian="Times New Roman" style:language-asian="none" style:country-asian="none" style:font-style-asian="normal" style:font-weight-asian="normal" style:font-name-complex="Times New Roman" style:language-complex="none" style:country-complex="none" style:font-style-complex="normal" style:font-weight-complex="normal"/>
    </style:style>
    <style:style style:name="T10" style:family="text">
      <style:text-properties fo:color="#010101" style:font-name-asian="Arrus L2 Roman" style:font-name-complex="Arrus L2 Roman"/>
    </style:style>
    <style:style style:name="T11" style:family="text">
      <style:text-properties fo:color="#010101" fo:font-weight="bold" style:font-name-asian="Arrus L2 Roman" style:font-weight-asian="bold" style:font-name-complex="Arrus L2 Roman" style:font-weight-complex="bold"/>
    </style:style>
    <style:style style:name="T12" style:family="text">
      <style:text-properties fo:language="cs" fo:country="CZ" fo:font-style="normal" fo:font-weight="normal" style:font-name-asian="Times New Roman" style:language-asian="none" style:country-asian="none" style:font-style-asian="normal" style:font-weight-asian="normal" style:font-name-complex="Times New Roman" style:language-complex="none" style:country-complex="none" style:font-style-complex="normal" style:font-weight-complex="normal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language="cs" fo:country="CZ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5099*" fo:start-indent="0cm" fo:end-indent="0.635cm"/>
          <style:column style:rel-width="5459*" fo:start-indent="0.635cm" fo:end-indent="0.635cm"/>
          <style:column style:rel-width="5099*" fo:start-indent="0.635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6.773cm" svg:height="10.054cm" draw:z-index="0"><draw:image xlink:href="Pictures/2000000700001A7600002747AEE0C2AD.svm" xlink:type="simple" xlink:show="embed" xlink:actuate="onLoad"/></draw:frame></text:p>
      <text:p text:style-name="P2">VELIKONOČNÍ DOPIS</text:p>
      <text:p text:style-name="P3">březen 2009</text:p>
      <text:p text:style-name="P3">Farní sbor Českobratrské církve evangelické v Horní Čermné</text:p>
      <text:p text:style-name="P4"/>
      <text:p text:style-name="P4"/>
      <text:section text:style-name="Sect1" text:name="Sekce1">
        <text:p text:style-name="P4"/>
        <text:p text:style-name="P4">Člověk <text:s/>má tři cesty, jak jednat moudře. </text:p>
        <text:p text:style-name="P4"/>
        <text:p text:style-name="P4">Tou první je přemýšlení</text:p>
        <text:p text:style-name="P4">- ta je nejšlechetnější, </text:p>
        <text:p text:style-name="P4">druhou je napodobování</text:p>
        <text:p text:style-name="P4">- ta je nejsnadnější,</text:p>
        <text:p text:style-name="P4">třetí je zkušenost</text:p>
        <text:p text:style-name="P4">- a tato cesta je nejbolestivější.</text:p>
        <text:p text:style-name="P4">(Konfucius)</text:p>
        <text:p text:style-name="P4"/>
        <text:p text:style-name="P4"/>
        <text:p text:style-name="P4">Neboť nenasycuje a neuspokojuje duši,</text:p>
        <text:p text:style-name="P4">jestliže mnoho ví, nýbrž pociťuje-li a zakouší-li věci vnitřně.</text:p>
        <text:p text:style-name="P4">(Ignác)</text:p>
        <text:p text:style-name="P4">Mohli bychom si každý sám sobě položit otázku, jak je to v mém vlastním duševním a duchovním hospodářství, jestli jsem si vědom, že je ve hře víc, než co se jeví na první pohled.</text:p>
        <text:p text:style-name="P4"/>
        <text:p text:style-name="P4"/>
        <text:p text:style-name="P4">Setkání s Kristem</text:p>
        <text:p text:style-name="P4">je nebezpečné,</text:p>
        <text:p text:style-name="P4"><text:s/>protože svými ranami nám snímá slepecké brýle, </text:p>
        <text:p text:style-name="P4">otvírá oči </text:p>
        <text:p text:style-name="P4">a odvádí nás </text:p>
        <text:p text:style-name="P4">od těch našich cest,</text:p>
        <text:p text:style-name="P4">na které se tak často</text:p>
        <text:p text:style-name="P4">a rádi vydáváme</text:p>
        <text:p text:style-name="P4">„se zavřenýma očima“.</text:p>
        <text:p text:style-name="P4">(Tomáš Halík)</text:p>
        <text:p text:style-name="P4"/>
        <text:p text:style-name="P4"/>
      </text:section>
      <text:p text:style-name="P3"/>
      <text:p text:style-name="P5"/>
      <text:p text:style-name="P6">VELIKONOČNÍ BOHOSLUŽBY 2009</text:p>
      <text:p text:style-name="P7"/>
      <text:p text:style-name="P7"/>
      <text:p text:style-name="P8">5.dubna<text:tab/>Květná neděle<text:tab/>8.45 v Horní Čermné</text:p>
      <text:p text:style-name="P8"><text:tab/><text:tab/><text:tab/><text:tab/><text:tab/><text:tab/>14.00 v Horním Třešňovci</text:p>
      <text:p text:style-name="P8">9.dubna<text:tab/>Zelený čtvrtek <text:s/><text:tab/>18.00 v Horní Čermné na faře </text:p>
      <text:p text:style-name="P8"><text:tab/><text:tab/><text:tab/><text:tab/><text:tab/><text:tab/>památka „poslední večeře“</text:p>
      <text:p text:style-name="P8">10.dubna<text:tab/>Velký pátek<text:tab/><text:tab/>8.45 s Večeří Páně </text:p>
      <text:p text:style-name="P8"><text:tab/><text:tab/><text:tab/><text:tab/><text:tab/><text:tab/>18.00 s Večeří Páně (chrámový sbor)</text:p>
      <text:p text:style-name="P8">11.dubna<text:tab/>Bílá sobota<text:tab/><text:tab/>21.00 velikonoční bdění</text:p>
      <text:p text:style-name="P8">12.dubna<text:tab/>Velikonoční neděle <text:tab/>8.45 s Večeří Páně</text:p>
      <text:p text:style-name="P8">13.dubna<text:tab/>Velikonoční pondělí<text:tab/>8.45 </text:p>
      <text:p text:style-name="P8"/>
      <text:p text:style-name="P8">19.dubna<text:tab/>2.Velikonoční neděle<text:tab/>8.45 v Horní Čermné</text:p>
      <text:p text:style-name="P8"><text:tab/><text:tab/><text:tab/><text:tab/><text:tab/><text:tab/>14.00 v Horním Třešňovci</text:p>
      <text:p text:style-name="P8"/>
      <text:p text:style-name="P8">21.května <text:tab/>Nanebevstoupení Páně čtvrtek 18.00 setkání na faře</text:p>
      <text:p text:style-name="P8">31.května <text:tab/>Svatodušní neděle <text:tab/>8.45 s Večeří Páně a konfirmací</text:p>
      <text:p text:style-name="P9"/>
      <text:p text:style-name="P10"><text:tab/>Doprava</text:p>
      <text:p text:style-name="P11"><text:tab/>Rádi vám pomůžeme s<text:span text:style-name="T1"> </text:span>dopravou na bohoslužby a další setkání.<text:span text:style-name="T1"> </text:span></text:p>
      <text:p text:style-name="P11"><text:tab/>Můžete se obrátit na někoho z presbyterů nebo na faráře.</text:p>
      <text:p text:style-name="P5"/>
      <text:p text:style-name="P5">Přejeme Vám, </text:p>
      <text:p text:style-name="P12">abyste v tomto čase a velikonočních událostech nalézali posilu, nové výhledy, rozhodující setkání a radost. </text:p>
      <text:p text:style-name="P12"/>
      <text:p text:style-name="P12">za staršovstvo</text:p>
      <text:p text:style-name="P13"/>
      <text:section text:style-name="Sect2" text:name="Section0">
        <text:p text:style-name="P14">Hana Šilarová</text:p>
        <text:p text:style-name="P14">místokurátorka</text:p>
        <text:p text:style-name="P15">Vladimír Hejl</text:p>
        <text:p text:style-name="P14">kurátor</text:p>
        <text:p text:style-name="P15">Jakub Keller</text:p>
        <text:p text:style-name="P14">farář</text:p>
      </text:section>
      <text:p text:style-name="P16"/>
      <text:p text:style-name="P16">Horní Čermná 2, 561 56; tel: 465393534; ČSOB 128752017/0300</text:p>
      <text:p text:style-name="P17">horni-cermna@evangnet.cz, <text:s/>http://horni-cermna.evangnet.cz/</text:p>
      <text:p text:style-name="P18"/>
      <text:p text:style-name="P19">Milí přátelé, </text:p>
      <text:list text:style-name="L1">
        <text:list-header>
          <text:p text:style-name="P20">přijměte, prosím, letošní velikonoční dopis předně jako POZVÁNÍ </text:p>
          <text:p text:style-name="P20">k bohoslužbám i všem setkáním a pak také jako stručné ZPRÁVY </text:p>
          <text:p text:style-name="P20">o životě naší evangelické církve v Čermné.</text:p>
          <text:p text:style-name="P20"/>
        </text:list-header>
      </text:list>
      <text:p text:style-name="P19">Radostné události</text:p>
      <text:list text:style-name="L2">
        <text:list-header>
          <text:p text:style-name="P21"><text:span text:style-name="T2">►</text:span>V loňském roce se nám narodila knížka. Jmenuje se „Historie evangelické církve v Čermné“. Autorem je Radomil Jindra. Pokud ještě nemá místo ve Vaší domácnosti, rádi Vám ji dodáme.</text:p>
          <text:p text:style-name="P21"><text:span text:style-name="T2">►</text:span>Na svatodušní neděli 31.května připravujeme slavnost konfirmace.</text:p>
          <text:p text:style-name="P21"><text:span text:style-name="T2">►</text:span>Začíná nová skupina mladých mužů a žen, kteří se rozhodli, že se budou setkávat, vzdělávat a připravovat ke křtu a konfirmaci. Pokud by se k nim chtěl ještě někdo přidat, bude vítán. </text:p>
          <text:p text:style-name="P21"/>
        </text:list-header>
      </text:list>
      <text:p text:style-name="P11">Změny</text:p>
      <text:list text:style-name="L3">
        <text:list-header>
          <text:p text:style-name="P22"><text:span text:style-name="T3">►</text:span>Kostelnictví při mimořádných bohoslužbách, koncertech, svatbách a pohřebních shromážděních převzal po Milušce Cvejnové Jan Hlávka (HČ21), můžete se na něj v těchto případech obracet.</text:p>
        </text:list-header>
      </text:list>
      <text:list text:style-name="L4">
        <text:list-header>
          <text:p text:style-name="P23"><text:span text:style-name="T4">►</text:span>Vedením sborového účetnictví a hospodaření je od letošního roku pověřena Marta Hejlová (HČ 303).</text:p>
          <text:p text:style-name="P23"/>
        </text:list-header>
      </text:list>
      <text:p text:style-name="P11">Nové nápady</text:p>
      <text:list text:style-name="L5">
        <text:list-header>
          <text:p text:style-name="P24"><text:span text:style-name="T2">►</text:span>Náš vikář Drahomír Frühbauer spolu s jedním z našich varhaníků Danielem Duškem nás srdečně zvou na „Velikonoční bdění“, které bude v kostele v sobotu 11.dubna od 21.00 do asi 22.30.</text:p>
        </text:list-header>
      </text:list>
      <text:list text:style-name="L6">
        <text:list-header>
          <text:p text:style-name="P25"/>
        </text:list-header>
      </text:list>
      <text:p text:style-name="P11">Připravujeme</text:p>
      <text:list text:style-name="L7">
        <text:list-header>
          <text:p text:style-name="P26"><text:span text:style-name="T5">►</text:span>Nejbližší „otevřené setkání na faře“ (přednášky a besedy) bude v úterý 21.dubna od 19.00 s Danielem Duškem na téma: Významy církevního roku a liturgických symbolů. </text:p>
          <text:p text:style-name="P26"><text:span text:style-name="T5">►Na j</text:span>ednodenní sborový výlet bychom se chtěli společně vypravit v neděli 26.dubna pravděpodobně do Rožnova.</text:p>
          <text:p text:style-name="P26"><text:span text:style-name="T5">►</text:span>Seniorátní rodinná neděle bude letos u nás v Čermné 7.června.</text:p>
          <text:p text:style-name="P26"><text:span text:style-name="T5">►Mezi l</text:span>etní události bude patřit Zbytov, voda a kurzy pro mládež u nás na faře.</text:p>
          <text:p text:style-name="P27"><text:span text:style-name="T2">►</text:span>Tradiční „nedělní den otevřených setkání“ bude 30.srpna.</text:p>
        </text:list-header>
      </text:list>
      <text:p text:style-name="P19"/>
      <text:p text:style-name="P19">Otázka</text:p>
      <text:list text:style-name="L8">
        <text:list-header>
          <text:p text:style-name="P28"><text:span text:style-name="T6">Pokud by někdo z Vás dal přednost zasílání těchto sborových dopisů v elektronické verzi, prosíme vás, abyste nám to dali vědět na adresu: </text:span><text:a xlink:type="simple" xlink:href="mailto:horni-cermna@evangnet.cz"><text:span text:style-name="T7">horni-cermna@evangnet.cz</text:span></text:a><text:span text:style-name="T6">.</text:span></text:p>
        </text:list-header>
      </text:list>
      <text:p text:style-name="P19"/>
      <text:p text:style-name="P19">Doporučujeme</text:p>
      <text:list text:style-name="L9">
        <text:list-header>
          <text:p text:style-name="P29">Portál <text:a xlink:type="simple" xlink:href="http://www.evangnet.cz/">http://www.evangnet.cz/</text:a> i naše stránky <text:a xlink:type="simple" xlink:href="http://horni-cermna.evangnet.cz/">http://horni-cermna.evangnet.cz/</text:a></text:p>
        </text:list-header>
      </text:list>
      <text:p text:style-name="P30"/>
      <text:p text:style-name="P30">Finance</text:p>
      <text:list text:style-name="L10">
        <text:list-header>
          <text:p text:style-name="P31"><text:span text:style-name="T8">►</text:span><text:span text:style-name="T6"> </text:span>Naše sborové hospodaření není v krizi. Díky Vám! Díky Vašim pravidelným nedělním sbírkám - díky Vašim darům, které věnujete při různých příležitostech a k různým konkrétním účelům - díky Vašim ročním salárním příspěvkům, jejichž dobrovolná výše se pohybuje zhruba v rozmezí 10 000,- až 500,-. </text:p>
          <text:p text:style-name="P31"><text:span text:style-name="T8">►</text:span><text:span text:style-name="T6"> </text:span>Ke všem Vašim evidovaným darům – včetně plateb převodem z účtu – Vám můžeme vystavit potvrzení pro Vaše daňové přiznání.</text:p>
          <text:p text:style-name="P31"><text:span text:style-name="T8">►</text:span><text:span text:style-name="T6"> </text:span>Z půjčky na opravu interiéru kostela nám ještě zbývá během pěti let spaltit 300 000,-. V loňském roce jsme pro tento účel vybrali 61 879,-.</text:p>
          <text:p text:style-name="P31"><text:span text:style-name="T8">►</text:span><text:span text:style-name="T6"> </text:span>Kdo by chtěl podpořit projekt „osvětlení věže kostela“, který se staršovstvo rozhodlo oddělit od běžného rozpočtu a plánovaných investic, může se připojit ke zvláštní sbírce, která byla pro tento účel otevřena prvním darem v březnu 2009. </text:p>
          <text:p text:style-name="P31"/>
        </text:list-header>
      </text:list>
      <text:p text:style-name="P11">Pravidelná setkání </text:p>
      <text:list text:style-name="L11">
        <text:list-header>
          <text:p text:style-name="P32"><text:span text:style-name="T9">►</text:span><text:span text:style-name="T10">neděle 8.45 </text:span><text:span text:style-name="T11">bohoslužby </text:span><text:span text:style-name="T10">v Horní Čermné a </text:span><text:span text:style-name="T11">nedělní škola </text:span><text:span text:style-name="T10">pro děti</text:span></text:p>
          <text:p text:style-name="P32"><text:span text:style-name="T10">k</text:span><text:span text:style-name="T11">avárna </text:span><text:span text:style-name="T10">po bohoslužbách neděle </text:span></text:p>
          <text:p text:style-name="P33"><text:span text:style-name="T12">►neděle </text:span>14.00 <text:span text:style-name="T1">bohoslužby </text:span>v Horním Třešňovci vždy 1. a 3. neděli v měsíci</text:p>
          <text:p text:style-name="P32"><text:span text:style-name="T9">►</text:span><text:span text:style-name="T10">úterý 14.00 a 15.00 </text:span><text:span text:style-name="T11">výuka náboženství </text:span><text:span text:style-name="T10">ve škole, přihlásit se může kdokoli z Vašich dětí a vnoučat i z okolních obcí, pro ty, kdo jsou žáky ZŠ v HČ, je výuka zahrnuta mezi nepovinné předměty</text:span></text:p>
          <text:p text:style-name="P32"><text:span text:style-name="T9">►</text:span><text:span text:style-name="T10">čtvrtek 18.00 </text:span><text:span text:style-name="T11">biblická hodina </text:span><text:span text:style-name="T10">pro dospělé od listopadu do velikonoc</text:span></text:p>
          <text:p text:style-name="P32"><text:span text:style-name="T9">►</text:span><text:span text:style-name="T10">pátek 16.00 </text:span><text:span text:style-name="T11">dětský klub, </text:span><text:span text:style-name="T10">18.00 </text:span><text:span text:style-name="T11">setkání mládeže, </text:span><text:span text:style-name="T10">první pátek v měsíci veřejná </text:span><text:span text:style-name="T11">čajovna </text:span><text:span text:style-name="T10">od 18.15</text:span></text:p>
          <text:p text:style-name="P32"><text:span text:style-name="T9">►</text:span><text:span text:style-name="T10">sobota od 16.00 přípravy ke konfirmaci, 18.00 </text:span><text:span text:style-name="T11">chrámový pěvecký sbor</text:span></text:p>
        </text:list-header>
      </text:list>
      <text:p text:style-name="P12"/>
      <text:p text:style-name="P11">Opakování z loňského dopisu </text:p>
      <text:list text:style-name="L12">
        <text:list-header>
          <text:p text:style-name="P34">Sobě i Vám znovu připomínáme otázku: Proč tu vůbec jsme? </text:p>
          <text:p text:style-name="P35">Chceme se shromažďovat jako <text:span text:style-name="T1">společenství</text:span>, které vítá lidskou rozmanitost. Chceme se podílet na vytváření místa, kde se mohou lidé jakékoli víry - nebo i lidé nevyznávající žádnou víru – setkávat v naslouchání, rozhovoru, v otevřenosti otázkám, v radosti a v modlitbě. Chceme být solidární s lidmi, kteří se z nějakých důvodů ocitli v mimořádné životní situaci nebo na okraji společnosti. Snažíme se o otevřenost a přístupnost i pro nově příchozí. <text:span text:style-name="T6">Centrem společného života jsou nám </text:span><text:span text:style-name="T1">bohoslužby. </text:span><text:span text:style-name="T6">Slavnost pro všechny. Slavnost, při které chceme vždy znovu a s novým porozuměním přijímat Boží Slovo a žít z něho. </text:span></text:p>
          <text:p text:style-name="P36"><text:span text:style-name="T13">Farář </text:span><text:span text:style-name="T14">je tu k tomu, aby spolu se členy staršovstva pečoval o připravovaná setkání, aby byl k dispozici pro doprovázení jednotlivců, dvojic i rodin, při mimořádných událostech, při přípravě ke svátostem (Křtu a Večeři Páně), při vstupu do manželství a jiných životních událostech. Farář je k zastižení na faře nebo na tel. čísle 737 642 886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rus L2 Roman" svg:font-family="'Arrus L2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61cm" fo:margin-bottom="0.935cm" fo:margin-left="0.684cm" fo:margin-right="0.945cm" style:shadow="none" style:writing-mode="lr-tb" style:footnote-max-height="0cm">
        <style:columns fo:column-count="2">
          <style:column style:rel-width="8106*" fo:start-indent="0cm" fo:end-indent="0.515cm"/>
          <style:column style:rel-width="7807*" fo:start-indent="0.5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akub Keller</meta:initial-creator>
    <meta:creation-date>2009-03-23T17:15:44</meta:creation-date>
    <dc:creator>Jakub Keller</dc:creator>
    <dc:date>2009-03-27T23:26:54</dc:date>
    <dc:language>cs-CZ</dc:language>
    <meta:editing-cycles>18</meta:editing-cycles>
    <meta:editing-duration>PT8H43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93" meta:word-count="957" meta:character-count="6085"/>
  </office:meta>
</office:document-meta>
</file>