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rus L2 Roman" svg:font-family="'Arrus L2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3.58cm" table:align="margins"/>
    </style:style>
    <style:style style:name="Tabulka1.A" style:family="table-column">
      <style:table-column-properties style:column-width="1.498cm" style:rel-column-width="7229*"/>
    </style:style>
    <style:style style:name="Tabulka1.B" style:family="table-column">
      <style:table-column-properties style:column-width="1.482cm" style:rel-column-width="7152*"/>
    </style:style>
    <style:style style:name="Tabulka1.C" style:family="table-column">
      <style:table-column-properties style:column-width="5.752cm" style:rel-column-width="27760*"/>
    </style:style>
    <style:style style:name="Tabulka1.D" style:family="table-column">
      <style:table-column-properties style:column-width="4.847cm" style:rel-column-width="23394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Comic Sans MS" fo:font-size="11pt" fo:language="cs" fo:country="CZ" fo:font-style="normal" fo:font-weight="bold" style:font-name-asian="Arrus L2 Roman" style:font-size-asian="11pt" style:language-asian="none" style:country-asian="none" style:font-style-asian="normal" style:font-weight-asian="bold" style:font-name-complex="Arrus L2 Roman" style:font-size-complex="11pt" style:language-complex="none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</style:tab-stops>
      </style:paragraph-properties>
      <style:text-properties fo:color="#010101" style:font-name="Comic Sans MS" fo:font-size="11pt" fo:language="cs" fo:country="CZ" fo:font-style="normal" fo:font-weight="bold" style:font-name-asian="Arrus L2 Roman" style:font-size-asian="11pt" style:language-asian="none" style:country-asian="none" style:font-style-asian="normal" style:font-weight-asian="bold" style:font-name-complex="Arrus L2 Roman" style:font-size-complex="11pt" style:language-complex="none" style:country-complex="none" style:font-style-complex="normal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color="#010101" style:font-name="Comic Sans MS" fo:font-size="11pt" fo:language="cs" fo:country="CZ" fo:font-style="normal" fo:font-weight="bold" style:font-name-asian="Arrus L2 Roman" style:font-size-asian="11pt" style:language-asian="none" style:country-asian="none" style:font-style-asian="normal" style:font-weight-asian="bold" style:font-name-complex="Arrus L2 Roman" style:font-size-complex="11pt" style:language-complex="none" style:country-complex="none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10101" style:font-name="Comic Sans MS" fo:font-size="11pt" fo:language="cs" fo:country="CZ" fo:font-style="normal" fo:font-weight="bold" style:font-name-asian="Arrus L2 Roman" style:font-size-asian="11pt" style:language-asian="none" style:country-asian="none" style:font-style-asian="normal" style:font-weight-asian="bold" style:font-name-complex="Arrus L2 Roman" style:font-size-complex="11pt" style:language-complex="none" style:country-complex="none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Comic Sans MS" fo:font-size="11pt" fo:language="cs" fo:country="CZ" fo:font-style="normal" fo:font-weight="bold" style:font-name-asian="Arrus L2 Roman" style:font-size-asian="11pt" style:language-asian="none" style:country-asian="none" style:font-style-asian="normal" style:font-weight-asian="bold" style:font-name-complex="Arrus L2 Roman" style:font-size-complex="11pt" style:language-complex="none" style:country-complex="none" style:font-style-complex="normal" style:font-weight-complex="bold"/>
    </style:style>
    <style:style style:name="P9" style:family="paragraph" style:parent-style-name="Table_20_Contents">
      <style:text-properties fo:color="#010101" style:font-name="Comic Sans MS" fo:font-size="11pt" fo:language="cs" fo:country="CZ" fo:font-style="normal" fo:font-weight="bold" style:font-name-asian="Arrus L2 Roman" style:font-size-asian="11pt" style:language-asian="none" style:country-asian="none" style:font-style-asian="normal" style:font-weight-asian="bold" style:font-name-complex="Arrus L2 Roman" style:font-size-complex="11pt" style:language-complex="none" style:country-complex="none" style:font-style-complex="normal" style:font-weight-complex="bold"/>
    </style:style>
    <style:style style:name="P10" style:family="paragraph" style:parent-style-name="Standard">
      <style:text-properties style:font-name="Comic Sans MS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10101" style:font-name="Comic Sans MS" fo:font-size="11pt" fo:language="cs" fo:country="CZ" fo:font-style="normal" fo:font-weight="bold" style:font-name-asian="Arrus L2 Roman" style:font-size-asian="11pt" style:language-asian="none" style:country-asian="none" style:font-style-asian="normal" style:font-weight-asian="bold" style:font-name-complex="Arrus L2 Roman" style:font-size-complex="11pt" style:language-complex="none" style:country-complex="none" style:font-style-complex="normal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Comic Sans MS" fo:font-size="11pt" fo:language="cs" fo:country="CZ" fo:font-style="normal" fo:font-weight="bold" style:font-name-asian="Arrus L2 Roman" style:font-size-asian="11pt" style:language-asian="none" style:country-asian="none" style:font-style-asian="normal" style:font-weight-asian="bold" style:font-name-complex="Arrus L2 Roman" style:font-size-complex="11pt" style:language-complex="none" style:country-complex="none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omic Sans MS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Comic Sans M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omic Sans M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omic Sans M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omic Sans MS" fo:font-size="12pt" fo:language="cs" fo:country="CZ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2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Comic Sans M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Comic Sans MS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omic Sans MS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Comic Sans M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Comic Sans MS" fo:font-size="12pt" fo:language="cs" fo:country="CZ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Comic Sans M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 style:parent-style-name="Emphasis">
      <style:text-properties style:use-window-font-color="true" style:font-name="Comic Sans MS" fo:font-size="12pt" fo:language="cs" fo:country="CZ" fo:font-style="normal" style:font-name-asian="Times New Roman" style:font-size-asian="12pt" style:font-style-asian="normal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Comic Sans M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office:value-type="string">
              <text:p text:style-name="P2">7.12.</text:p>
            </table:table-cell>
            <table:table-cell table:style-name="Tabulka1.A1" office:value-type="string">
              <text:p text:style-name="P2">15.30</text:p>
            </table:table-cell>
            <table:table-cell table:style-name="Tabulka1.A1" office:value-type="string">
              <text:p text:style-name="P2">adventní koncert v kostele</text:p>
            </table:table-cell>
            <table:table-cell table:style-name="Tabulka1.D1" office:value-type="string">
              <text:p text:style-name="P2"><text:tab/>soubor Gema</text:p>
            </table:table-cell>
          </table:table-row>
        </table:table-header-rows>
        <table:table-row>
          <table:table-cell table:style-name="Tabulka1.A2" office:value-type="string">
            <text:p text:style-name="P2">14.12.</text:p>
          </table:table-cell>
          <table:table-cell table:style-name="Tabulka1.A2" office:value-type="string">
            <text:p text:style-name="P2">17.00</text:p>
          </table:table-cell>
          <table:table-cell table:style-name="Tabulka1.A2" office:value-type="string">
            <text:p text:style-name="P2">adventní koncert v kostele</text:p>
          </table:table-cell>
          <table:table-cell table:style-name="Tabulka1.D2" office:value-type="string">
            <text:p text:style-name="P2">Čermáček</text:p>
          </table:table-cell>
        </table:table-row>
        <table:table-row>
          <table:table-cell table:style-name="Tabulka1.A2" office:value-type="string">
            <text:p text:style-name="P2">16.12.</text:p>
          </table:table-cell>
          <table:table-cell table:style-name="Tabulka1.A2" office:value-type="string">
            <text:p text:style-name="P2">19.00</text:p>
          </table:table-cell>
          <table:table-cell table:style-name="Tabulka1.A2" office:value-type="string">
            <text:p text:style-name="P2">OTEVŘENÉ SETKÁNÍ </text:p>
            <text:p text:style-name="P2">na faře s vánočkou</text:p>
          </table:table-cell>
          <table:table-cell table:style-name="Tabulka1.D2" office:value-type="string">
            <text:p text:style-name="P2">o písních </text:p>
          </table:table-cell>
        </table:table-row>
        <table:table-row>
          <table:table-cell table:style-name="Tabulka1.A2" office:value-type="string">
            <text:p text:style-name="P2">21.12.</text:p>
          </table:table-cell>
          <table:table-cell table:style-name="Tabulka1.A2" office:value-type="string">
            <text:p text:style-name="P2">8.45 </text:p>
          </table:table-cell>
          <table:table-cell table:style-name="Tabulka1.A2" office:value-type="string">
            <text:p text:style-name="P2">zvěstování dětí a mládeže</text:p>
          </table:table-cell>
          <table:table-cell table:style-name="Tabulka1.D2" office:value-type="string">
            <text:p text:style-name="P2">bohoslužby na faře 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14.00</text:p>
          </table:table-cell>
          <table:table-cell table:style-name="Tabulka1.A2" office:value-type="string">
            <text:p text:style-name="P2">bohoslužby </text:p>
          </table:table-cell>
          <table:table-cell table:style-name="Tabulka1.D2" office:value-type="string">
            <text:p text:style-name="P2">v Horním Třešňovci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18.00</text:p>
          </table:table-cell>
          <table:table-cell table:style-name="Tabulka1.A2" office:value-type="string">
            <text:p text:style-name="P2">ADVENTNÍ NEŠPORY </text:p>
            <text:p text:style-name="P2">v kostele</text:p>
          </table:table-cell>
          <table:table-cell table:style-name="Tabulka1.D2" office:value-type="string">
            <text:p text:style-name="P2">místní chrámový sbor</text:p>
          </table:table-cell>
        </table:table-row>
        <table:table-row>
          <table:table-cell table:style-name="Tabulka1.A2" office:value-type="string">
            <text:p text:style-name="P2">25.12.</text:p>
          </table:table-cell>
          <table:table-cell table:style-name="Tabulka1.A2" office:value-type="string">
            <text:p text:style-name="P2">8.45</text:p>
          </table:table-cell>
          <table:table-cell table:style-name="Tabulka1.A2" office:value-type="string">
            <text:p text:style-name="P2">bohoslužby s Večeří Páně </text:p>
            <text:p text:style-name="P2">v kostele </text:p>
          </table:table-cell>
          <table:table-cell table:style-name="Tabulka1.D2" office:value-type="string">
            <text:p text:style-name="P3">HOD BOŽÍ VÁNOČNÍ </text:p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2">14.00</text:p>
          </table:table-cell>
          <table:table-cell table:style-name="Tabulka1.A2" office:value-type="string">
            <text:p text:style-name="P5">bohoslužby s Večeří Páně </text:p>
            <text:p text:style-name="P5">v Horním Třešňovci</text:p>
          </table:table-cell>
          <table:table-cell table:style-name="Tabulka1.D2" office:value-type="string">
            <text:p text:style-name="P3">HOD BOŽÍ VÁNOČNÍ </text:p>
          </table:table-cell>
        </table:table-row>
        <table:table-row>
          <table:table-cell table:style-name="Tabulka1.A2" office:value-type="string">
            <text:p text:style-name="P2">26.12.</text:p>
          </table:table-cell>
          <table:table-cell table:style-name="Tabulka1.A2" office:value-type="string">
            <text:p text:style-name="P2">8.45 </text:p>
          </table:table-cell>
          <table:table-cell table:style-name="Tabulka1.A2" office:value-type="string">
            <text:p text:style-name="P2">bohoslužby s Večeří Páně </text:p>
            <text:p text:style-name="P2">na faře</text:p>
          </table:table-cell>
          <table:table-cell table:style-name="Tabulka1.D2" office:value-type="string">
            <text:p text:style-name="P6">DRUHÝ SVÁTEK VÁNOČNÍ </text:p>
          </table:table-cell>
        </table:table-row>
        <table:table-row>
          <table:table-cell table:style-name="Tabulka1.A2" office:value-type="string">
            <text:p text:style-name="P7">28.12.</text:p>
          </table:table-cell>
          <table:table-cell table:style-name="Tabulka1.A2" office:value-type="string">
            <text:p text:style-name="P2">8.45 </text:p>
          </table:table-cell>
          <table:table-cell table:style-name="Tabulka1.A2" office:value-type="string">
            <text:p text:style-name="P2">nedělní bohoslužby na faře </text:p>
          </table:table-cell>
          <table:table-cell table:style-name="Tabulka1.D2" office:value-type="string">
            <text:p text:style-name="P2">host vikářka Kateřina </text:p>
          </table:table-cell>
        </table:table-row>
        <table:table-row>
          <table:table-cell table:style-name="Tabulka1.A2" office:value-type="string">
            <text:p text:style-name="P8">31.12.</text:p>
          </table:table-cell>
          <table:table-cell table:style-name="Tabulka1.A2" office:value-type="string">
            <text:p text:style-name="P8">14.00</text:p>
          </table:table-cell>
          <table:table-cell table:style-name="Tabulka1.A2" office:value-type="string">
            <text:p text:style-name="P8">procházka </text:p>
          </table:table-cell>
          <table:table-cell table:style-name="Tabulka1.D2" office:value-type="string">
            <text:p text:style-name="P8">a pak posezení na faře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8">17.30</text:p>
          </table:table-cell>
          <table:table-cell table:style-name="Tabulka1.A2" office:value-type="string">
            <text:p text:style-name="P8">bohoslužby na závěr roku</text:p>
          </table:table-cell>
          <table:table-cell table:style-name="Tabulka1.D2" office:value-type="string">
            <text:p text:style-name="P9">na faře</text:p>
          </table:table-cell>
        </table:table-row>
        <table:table-row>
          <table:table-cell table:style-name="Tabulka1.A2" office:value-type="string">
            <text:p text:style-name="P2">1.1.</text:p>
          </table:table-cell>
          <table:table-cell table:style-name="Tabulka1.A2" office:value-type="string">
            <text:p text:style-name="P2">8.45</text:p>
          </table:table-cell>
          <table:table-cell table:style-name="Tabulka1.A2" office:value-type="string">
            <text:p text:style-name="P2">novoroční bohoslužby na faře</text:p>
          </table:table-cell>
          <table:table-cell table:style-name="Tabulka1.D2" office:value-type="string">
            <text:p text:style-name="P5">s Večeří Páně </text:p>
          </table:table-cell>
        </table:table-row>
        <table:table-row>
          <table:table-cell table:style-name="Tabulka1.A2" office:value-type="string">
            <text:p text:style-name="P2">4.1.</text:p>
          </table:table-cell>
          <table:table-cell table:style-name="Tabulka1.A2" office:value-type="string">
            <text:p text:style-name="P2">8.45</text:p>
          </table:table-cell>
          <table:table-cell table:style-name="Tabulka1.A2" office:value-type="string">
            <text:p text:style-name="P2">bohoslužby v kostele</text:p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P10"/>
      <text:p text:style-name="P11">Pro všechna shromáždění Vám nabízíme pomoc s dopravou. </text:p>
      <text:p text:style-name="P11">(tel.: 737642886)</text:p>
      <text:p text:style-name="P12"/>
      <text:p text:style-name="P12"/>
      <text:p text:style-name="P12">Farní sbor Českobratrské církve evangelické v Horní Čermné</text:p>
      <text:p text:style-name="P12">Horní Čermná 2, 561 56; tel: 465 393 534</text:p>
      <text:p text:style-name="P12">číslo účtu <text:span text:style-name="T1">pro dárce</text:span>: IPB 128752017/0300 </text:p>
      <text:p text:style-name="P12">e-mail: <text:a xlink:type="simple" xlink:href="mailto:horni-cermna@evangnet.cz">horni-cermna@evangnet.cz</text:a> <text:s/>http://horni-cermna.evangnet.cz/</text:p>
      <text:p text:style-name="P13"/>
      <text:p text:style-name="P13">Adventní </text:p>
      <text:p text:style-name="P13">dopis</text:p>
      <text:p text:style-name="P13"/>
      <text:p text:style-name="P13">Farního sboru evangelické církve </text:p>
      <text:p text:style-name="P13">v Horní Čermné</text:p>
      <text:p text:style-name="P13">prosinec 2008</text:p>
      <text:p text:style-name="P13"/>
      <text:p text:style-name="P13"/>
      <text:p text:style-name="P14">obrázek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">Náš Bože, </text:span><text:span text:style-name="T3">myslíme na chlév u hostince v Betlémě,</text:span></text:p>
      <text:p text:style-name="P17">neměli místo pro Tvého Syna.</text:p>
      <text:p text:style-name="P17">Myslíme na to, že pravý důvod Synova vtělení</text:p>
      <text:p text:style-name="P17">se nám ukazuje až ve světle Velikonoc.</text:p>
      <text:p text:style-name="P17">Věříme, že syn Marie a Josefa </text:p>
      <text:p text:style-name="P17">se narodil, žil, zemřel a vstal z mrtvých pro spásu světa.</text:p>
      <text:p text:style-name="P18">Milé sestry, bratři, přátelé v Kristu,</text:p>
      <text:p text:style-name="P18">máme tu opět Advent. Dobu, kdy se těšíme na den narození Páně. </text:p>
      <text:p text:style-name="P18">Zastavme se krátce u jednoho velmi nezvyklého rozhovoru. </text:p>
      <text:p text:style-name="P18">Je to rozhovor dvou ještě nenarozených dětí, chlapečka a holčičky: </text:p>
      <text:p text:style-name="P18"/>
      <text:p text:style-name="P19">Věříš v život po porodu?</text:p>
      <text:p text:style-name="P20">... Ano, věřím, že život po porodu existuje. Podle mě je náš život tady jen proto, abychom byli dost silní na to, co nás čeká.</text:p>
      <text:p text:style-name="P19">Hm, podle mě žádný život po porodu není. Jak by měl vůbec takový život vypadat? </text:p>
      <text:p text:style-name="P20">… No, já přesně nevím, ale určitě tam bude více světla, než je tady. A možná, že dokonce budeme sami běhat a jíst ústy. </text:p>
      <text:p text:style-name="P19">Jíst ústy? To je ale směšná představa! Máme přece pupeční šňůru, která nás živí. A běhat, to přeci nejde, vždyť pupeční šňůra je krátká už teď! </text:p>
      <text:p text:style-name="P20">... Určitě je to nějak možné. Jen bude všechno kolem trochu jinak, než jsme dosud zvyklí. </text:p>
      <text:p text:style-name="P19">Ale odtamtud se ještě nikdo nevrátil! Já myslím, že porodem život končí. A vůbec, život je jen jedno velké trápení v temnu. </text:p>
      <text:p text:style-name="P20">... Připouštím, že přesně nevím, jak bude život po porodu vypadat. Věřím ale, že tam uvidíme maminku a ona se o nás postará. </text:p>
      <text:p text:style-name="P19">Máma? Ty věříš v Mámu? Už jsi ji někdy viděla? </text:p>
      <text:p text:style-name="P20">… Neviděla, ale je přeci všude kolem nás? Jsme a žijeme v ní a jejím prostřednictvím. Bez ní vůbec nemůžeme existovat. </text:p>
      <text:p text:style-name="P19">Já jsem ji taky neviděl. Mám za to, že nic takového není.</text:p>
      <text:p text:style-name="P20">… Ale někdy, když jsme klidní, slyšíme ji zpívat a cítíme, jak hladí náš svět. Pevně věřím, že náš skutečný život začne až potom.</text:p>
      <text:p text:style-name="P18"/>
      <text:p text:style-name="P18">Věříme, že Kristus se narodil pro nás, abychom se my narodili pro Něj?</text:p>
      <text:p text:style-name="P21">Redakčně upravil vikář Drahomír Frübauer</text:p>
      <text:p text:style-name="P22">zdroj: http://www.vira.cz/index1.php?sel_id=152</text:p>
      <text:p text:style-name="P23"><text:tab/>Adventní pozvání </text:p>
      <text:p text:style-name="P18">Mám radost z toho, že Vás mohu pozvat k Setkání. Můžeme se setkávat svobodně, můžeme spolu mluvit o tom, co nás upevňuje, i o tom, co námi zmítá. Můžeme spolu slavit, sdílet víru, přijímat i dávat. Je to Div, vždyť jsme tak různí. Je to Svátek, vždyť jsme pozváni k životu.</text:p>
      <text:p text:style-name="P18"/>
      <text:p text:style-name="P18">Z připravovaných příležitostí k setkání, jejichž přehled je na zadní straně, bych chtěl upozornit na: </text:p>
      <text:list text:style-name="L1">
        <text:list-item>
          <text:p text:style-name="P24"><text:span text:style-name="T4">Dva adventní koncerty</text:span>, které budou 2. a 3. adventní neděli.</text:p>
        </text:list-item>
        <text:list-item>
          <text:p text:style-name="P24">Děti připravují hru <text:span text:style-name="T4">Egyptská a betlémská noc </text:span><text:span text:style-name="T5">na 4. adventní neděli.</text:span></text:p>
        </text:list-item>
        <text:list-item>
          <text:p text:style-name="P25"><text:span text:style-name="T4">Náš chrámový sbor s malým orchestrem </text:span>bude při adventních nešporech a na Boží hod vánoční pod vedením Daniela Duška zpívat a hrát písně od Adama Michny z Otradovic a Antona Brucknera. </text:p>
        </text:list-item>
        <text:list-item>
          <text:p text:style-name="P25">Nové je letos pozvání k bohoslužbám 4.ledna, které budeme slavit <text:span text:style-name="T4">v kostele</text:span>. Chceme tím vyjít vstříc těm, kdo by i v zimě dávali přednost chrámovému prostoru. Chceme také povzbudit vnímavost pro rozdíl mezi adventním a vánočním časem. </text:p>
        </text:list-item>
        <text:list-item>
          <text:p text:style-name="P25">Jak už mnozí víte, je u nás na roční vikariát <text:span text:style-name="T4">vikář Drahomír</text:span> <text:span text:style-name="T4">Frübauer</text:span>, který se tak připravuje na svoji samostatnou službu faráře v naší církvi. O svátcích budete mít příležitost se potkat také <text:s/>s ním, ale i s jeho manželkou Kateřinou, která svůj vikariát absolvuje v sousedním letohradském sboru. </text:p>
        </text:list-item>
      </text:list>
      <text:p text:style-name="P18"/>
      <text:p text:style-name="P18">Pokud pro Vás není možné přijmout pozvání ke svátečním setkáním, přijměte, prosím, že na Vás myslíme, alespoň prostřednictvím tohoto dopisu. Stojíte-li o návštěvu faráře nebo někoho z presbyterů, budeme rádi, když o tom dáte vědět. </text:p>
      <text:p text:style-name="P18">Přejeme Vám radost z Boží lidské blízkosti. </text:p>
      <text:p text:style-name="P26"><text:tab/><text:tab/><text:tab/><text:tab/>za staršovstvo – Váš farář Jakub Ke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rus L2 Roman" svg:font-family="'Arrus L2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Standardní_20_písmo_20_odstavce" style:display-name="Standardní písmo odstavce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 text:start-value="31">
        <style:list-level-properties text:min-label-width="0.635cm"/>
      </text:list-level-style-number>
      <text:list-level-style-number text:level="2" style:num-suffix="." style:num-format="1" text:start-value="12" text:display-levels="2">
        <style:list-level-properties text:space-before="0.159cm" text:min-label-width="0.635cm"/>
      </text:list-level-style-number>
      <text:list-level-style-number text:level="3" style:num-suffix="." style:num-format="1" text:display-levels="3">
        <style:list-level-properties text:space-before="0.318cm" text:min-label-width="0.635cm"/>
      </text:list-level-style-number>
      <text:list-level-style-number text:level="4" style:num-suffix="." style:num-format="1" text:display-levels="4">
        <style:list-level-properties text:space-before="0.476cm" text:min-label-width="0.635cm"/>
      </text:list-level-style-number>
      <text:list-level-style-number text:level="5" style:num-suffix="." style:num-format="1" text:display-levels="5">
        <style:list-level-properties text:space-before="0.635cm" text:min-label-width="0.635cm"/>
      </text:list-level-style-number>
      <text:list-level-style-number text:level="6" style:num-suffix="." style:num-format="1" text:display-levels="6">
        <style:list-level-properties text:space-before="0.794cm" text:min-label-width="0.635cm"/>
      </text:list-level-style-number>
      <text:list-level-style-number text:level="7" style:num-suffix="." style:num-format="1" text:display-levels="7">
        <style:list-level-properties text:space-before="0.953cm" text:min-label-width="0.635cm"/>
      </text:list-level-style-number>
      <text:list-level-style-number text:level="8" style:num-suffix="." style:num-format="1" text:display-levels="8">
        <style:list-level-properties text:space-before="1.111cm" text:min-label-width="0.635cm"/>
      </text:list-level-style-number>
      <text:list-level-style-number text:level="9" style:num-suffix="." style:num-format="1" text:display-levels="9">
        <style:list-level-properties text:space-before="1.2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882cm" fo:margin-bottom="1.023cm" fo:margin-left="0.861cm" fo:margin-right="1.078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akub Keller</meta:initial-creator>
    <meta:creation-date>2008-12-04T08:19:18</meta:creation-date>
    <dc:creator>Jakub Keller</dc:creator>
    <dc:date>2008-12-05T08:33:25</dc:date>
    <dc:language>cs-CZ</dc:language>
    <meta:editing-cycles>6</meta:editing-cycles>
    <meta:editing-duration>PT3H43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4" meta:word-count="753" meta:character-count="4421"/>
  </office:meta>
</office:document-meta>
</file>